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Helvetica-Light" svg:font-family="Helvetica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-Light" fo:font-size="14pt" fo:letter-spacing="normal" style:text-underline-style="none" fo:font-weight="normal" style:letter-kerning="false" style:font-name-asian="Helvetica-Light" style:font-size-asian="14pt" style:font-weight-asian="normal" style:font-name-complex="Helvetica-Light" style:font-size-complex="14pt" style:font-weight-complex="normal"/>
    </style:style>
    <style:style style:name="P2" style:family="paragraph" style:parent-style-name="Standard" style:list-style-name="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6pt" fo:letter-spacing="normal" style:text-underline-style="none" fo:font-weight="bold" style:letter-kerning="false" style:font-name-asian="Helvetica" style:font-size-asian="16pt" style:font-weight-asian="bold" style:font-name-complex="Helvetica" style:font-size-complex="16pt" style:font-weight-complex="bold"/>
    </style:style>
    <style:style style:name="P3" style:family="paragraph" style:parent-style-name="Standard" style:list-style-name="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4pt" fo:letter-spacing="normal" style:text-underline-style="none" fo:font-weight="normal" style:letter-kerning="false" style:font-name-asian="Helvetica" style:font-size-asian="14pt" style:font-weight-asian="normal" style:font-name-complex="Helvetica" style:font-size-complex="14pt" style:font-weight-complex="normal"/>
    </style:style>
    <style:style style:name="P4" style:family="paragraph" style:parent-style-name="Standard" style:list-style-name="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4pt" fo:letter-spacing="normal" style:text-underline-style="none" style:letter-kerning="false" style:font-name-asian="Helvetica" style:font-size-asian="14pt" style:font-name-complex="Helvetica" style:font-size-complex="14pt"/>
    </style:style>
    <style:style style:name="P5" style:family="paragraph" style:parent-style-name="Standard" style:list-style-name="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3pt" fo:letter-spacing="normal" style:text-underline-style="none" fo:font-weight="bold" style:letter-kerning="false" style:font-name-asian="Helvetica" style:font-size-asian="13pt" style:font-weight-asian="bold" style:font-name-complex="Helvetica" style:font-size-complex="13pt" style:font-weight-complex="bold"/>
    </style:style>
    <style:style style:name="P6" style:family="paragraph" style:parent-style-name="Standard" style:list-style-name="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3.5pt" fo:letter-spacing="normal" style:text-underline-style="none" fo:font-weight="normal" style:letter-kerning="false" style:font-name-asian="Helvetica" style:font-size-asian="13.5pt" style:font-weight-asian="normal" style:font-name-complex="Helvetica" style:font-size-complex="13.5pt" style:font-weight-complex="normal"/>
    </style:style>
    <style:style style:name="P7" style:family="paragraph" style:parent-style-name="Standard" style:list-style-name="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3.5pt" fo:letter-spacing="normal" style:text-underline-style="none" style:letter-kerning="false" style:font-name-asian="Helvetica" style:font-size-asian="13.5pt" style:font-name-complex="Helvetica" style:font-size-complex="13.5pt"/>
    </style:style>
    <style:style style:name="P8" style:family="paragraph" style:parent-style-name="Standard">
      <style:text-properties fo:font-size="13.5pt" style:font-size-asian="13.5pt" style:font-size-complex="13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sic Education is: Empowering Students </text:p>
      <text:p text:style-name="P1"/>
      <text:p text:style-name="P3"><text:tab/><text:tab/><text:span text:style-name="T4">My goal as an educator is to lead students towards discoveries. <text:s/></text:span></text:p>
      <text:p text:style-name="P6"><text:tab/>Music education can be a liberation for children. <text:s/>Some children will find <text:tab/>themselves in music, it can give them identity; it can give them an outlet. <text:s/></text:p>
      <text:p text:style-name="P6"><text:tab/>I wish to give children the gift of music and the gift of self-expression. <text:s text:c="2"/></text:p>
      <text:p text:style-name="P5"/>
      <text:p text:style-name="P5"/>
      <text:p text:style-name="P2">Music Education is: Building Students</text:p>
      <text:p text:style-name="P2"/>
      <text:p text:style-name="P3"><text:tab/><text:tab/><text:span text:style-name="T4">Through music I believe children will learn life lessons and what it </text:span></text:p>
      <text:p text:style-name="P6"><text:tab/>takes to be successful. <text:s/>Learning an instrument is a passion; it is of course <text:tab/>a discipline as well. <text:s/>One of the most important aspects of education is <text:tab/>learning how to learn and becoming a manageable student. <text:s/>Children will <text:tab/>acquire the traits of self-directed learners through the process of music <text:tab/>making. </text:p>
      <text:p text:style-name="P6"/>
      <text:p text:style-name="P6"><text:tab/><text:tab/>My goal as an educator is to build successful students and create <text:tab/>efficient learners. <text:s/>Students become proficient in their subject and make <text:tab/>meaningful connections outside the classroom: through drills, repetition and <text:tab/>application. <text:s/>Therefore, educators must motivate and guide our pupils to <text:tab/>become proficient practicers, explorers and learners. <text:s/>This will lead them to <text:tab/><text:tab/>success in any field.</text:p>
      <text:p text:style-name="P6"/>
      <text:p text:style-name="P3"/>
      <text:p text:style-name="P2">Music Education is: Liberating Students</text:p>
      <text:p text:style-name="P2"/>
      <text:p text:style-name="P3"><text:tab/><text:tab/><text:span text:style-name="T4">Music means something different to everyone, with this in mind, I wish <text:tab/>to liberate my students and empower them find what it is that they enjoy. <text:s/>It <text:tab/>is important to me to encourage my pupils to take what they need from the <text:tab/>educational experience. <text:s/>Students that are entitled to express themselves <text:tab/>will take ownership in the learning process and thus; the studies will be more <text:tab/>meaningful. <text:s/>Material that is relevant to the student and has applicable <text:tab/>connections to the student’s world, will ultimately result in further <text:s/><text:tab/>comprehension. <text:s/></text:span></text:p>
      <text:p text:style-name="P6"/>
      <text:p text:style-name="P7"><text:span text:style-name="T6"><text:tab/><text:tab/>The notion of teaching takes on different forms to me. <text:s/>I find that one of <text:tab/>the most rewarding teaching strategies is to guide students in their learning. <text:s/><text:tab/>In this manner the pupils are free to learn about the things that are <text:tab/>meaningful to them and not just the things that are meaningful to me. When <text:tab/>guiding students, the instructor must set expectations then allow the <text:tab/>students meet them in different ways. <text:s/>I provide questions/answers while <text:tab/>the children search for answers/questions. <text:s/></text:span></text:p>
      <text:p text:style-name="P7"><text:span text:style-name="T6"/></text:p>
      <text:p text:style-name="P7"><text:span text:style-name="T6"><text:tab/><text:tab/></text:span>In my tutoring, I look to teach students to teach themselves. <text:s/><text:span text:style-name="T6">It is more <text:tab/>efficient to train pupils to become independent in their education than it is <text:tab/>being hegemonic. <text:s/>This independence established will result in cross-curricular <text:s/><text:tab/>improvements, thus bettering the student as a whole.</text:span></text:p>
      <text:p text:style-name="P4"/>
      <text:p text:style-name="P7"><text:soft-page-break/><text:span text:style-name="T6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Helvetica-Light" svg:font-family="Helvetica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 Mangino</meta:initial-creator>
    <meta:creation-date>2011-08-02T21:00:14</meta:creation-date>
    <dc:date>2011-08-02T21:28:16</dc:date>
    <dc:creator>Marc Mangino</dc:creator>
    <meta:editing-duration>PT00H28M02S</meta:editing-duration>
    <meta:editing-cycles>2</meta:editing-cycles>
    <meta:generator>OpenOffice.org/3.1$Unix OpenOffice.org_project/310m19$Build-9420</meta:generator>
    <meta:printed-by>Marc Mangino</meta:printed-by>
    <meta:print-date>2011-08-02T21:17:28</meta:print-date>
    <meta:document-statistic meta:table-count="0" meta:image-count="0" meta:object-count="0" meta:page-count="2" meta:paragraph-count="12" meta:word-count="395" meta:character-count="2523"/>
  </office:meta>
</office:document-meta>
</file>